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tarSymbol" svg:font-family="StarSymbol" style:font-pitch="variable" style:font-charset="x-symbol"/>
    <style:font-face style:name="Lohit Hindi1" svg:font-family="'Lohit Hindi'"/>
    <style:font-face style:name="OpenSymbol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style:font-name="Liberation Serif"/>
    </style:style>
    <style:style style:name="P2" style:family="paragraph" style:parent-style-name="Standard" style:list-style-name="L1"/>
    <style:style style:name="P3" style:family="paragraph" style:parent-style-name="Standard" style:list-style-name="L1">
      <style:text-properties officeooo:paragraph-rsid="0015731c"/>
    </style:style>
    <style:style style:name="P4" style:family="paragraph" style:parent-style-name="Standard" style:list-style-name="L1">
      <style:text-properties officeooo:paragraph-rsid="0015f5cc"/>
    </style:style>
    <style:style style:name="P5" style:family="paragraph" style:parent-style-name="Standard">
      <style:text-properties style:font-name="Liberation Serif"/>
    </style:style>
    <style:style style:name="P6" style:family="paragraph" style:parent-style-name="Standard" style:list-style-name="L2">
      <style:text-properties style:font-name="Liberation Serif"/>
    </style:style>
    <style:style style:name="P7" style:family="paragraph" style:parent-style-name="Standard" style:list-style-name="L3">
      <style:text-properties style:font-name="Liberation Serif"/>
    </style:style>
    <style:style style:name="P8" style:family="paragraph" style:parent-style-name="Standard" style:list-style-name="L4">
      <style:text-properties style:font-name="Liberation Serif"/>
    </style:style>
    <style:style style:name="P9" style:family="paragraph" style:parent-style-name="Standard" style:list-style-name="L5">
      <style:text-properties style:font-name="Liberation Serif"/>
    </style:style>
    <style:style style:name="P10" style:family="paragraph" style:parent-style-name="Standard">
      <style:text-properties style:font-name="Liberation Serif" officeooo:rsid="00156f07" officeooo:paragraph-rsid="00156f07"/>
    </style:style>
    <style:style style:name="P11" style:family="paragraph" style:parent-style-name="Standard">
      <style:text-properties style:font-name="Liberation Serif" officeooo:rsid="00156f07" officeooo:paragraph-rsid="0015731c"/>
    </style:style>
    <style:style style:name="P12" style:family="paragraph" style:parent-style-name="Standard">
      <style:text-properties style:font-name="Liberation Serif" officeooo:rsid="00156f07" officeooo:paragraph-rsid="0015f5cc"/>
    </style:style>
    <style:style style:name="P13" style:family="paragraph" style:parent-style-name="Standard">
      <style:text-properties style:font-name="Liberation Serif" officeooo:paragraph-rsid="00156f07"/>
    </style:style>
    <style:style style:name="P14" style:family="paragraph" style:parent-style-name="Standard" style:list-style-name="L6">
      <style:text-properties style:font-name="Liberation Serif" officeooo:paragraph-rsid="0015731c"/>
    </style:style>
    <style:style style:name="P15" style:family="paragraph" style:parent-style-name="Standard" style:list-style-name="L7">
      <style:text-properties style:font-name="Liberation Serif" officeooo:paragraph-rsid="0015731c"/>
    </style:style>
    <style:style style:name="P16" style:family="paragraph" style:parent-style-name="Standard">
      <style:text-properties style:font-name="Liberation Serif" officeooo:paragraph-rsid="0015731c"/>
    </style:style>
    <style:style style:name="P17" style:family="paragraph" style:parent-style-name="Standard" style:list-style-name="L8">
      <style:text-properties style:font-name="Liberation Serif" officeooo:paragraph-rsid="0015f5cc"/>
    </style:style>
    <style:style style:name="P18" style:family="paragraph" style:parent-style-name="Standard" style:list-style-name="L9">
      <style:text-properties style:font-name="Liberation Serif" officeooo:paragraph-rsid="0015f5cc"/>
    </style:style>
    <style:style style:name="P19" style:family="paragraph" style:parent-style-name="Standard">
      <style:text-properties style:font-name="Liberation Serif" officeooo:paragraph-rsid="0015f5cc"/>
    </style:style>
    <style:style style:name="P20" style:family="paragraph" style:parent-style-name="Standard" style:list-style-name="L3"/>
    <style:style style:name="P21" style:family="paragraph" style:parent-style-name="Standard" style:list-style-name="L5"/>
    <style:style style:name="P22" style:family="paragraph" style:parent-style-name="Standard">
      <style:text-properties officeooo:paragraph-rsid="00156f07"/>
    </style:style>
    <style:style style:name="P23" style:family="paragraph" style:parent-style-name="Standard" style:list-style-name="L7">
      <style:text-properties officeooo:paragraph-rsid="0015731c"/>
    </style:style>
    <style:style style:name="P24" style:family="paragraph" style:parent-style-name="Standard">
      <style:text-properties officeooo:paragraph-rsid="0015731c"/>
    </style:style>
    <style:style style:name="P25" style:family="paragraph" style:parent-style-name="Standard">
      <style:paragraph-properties fo:text-align="center" style:justify-single-word="false"/>
      <style:text-properties officeooo:paragraph-rsid="0015f5cc"/>
    </style:style>
    <style:style style:name="P26" style:family="paragraph" style:parent-style-name="Standard" style:list-style-name="L9">
      <style:text-properties officeooo:paragraph-rsid="0015f5cc"/>
    </style:style>
    <style:style style:name="P27" style:family="paragraph" style:parent-style-name="Standard">
      <style:text-properties officeooo:paragraph-rsid="0015f5cc"/>
    </style:style>
    <style:style style:name="P28" style:family="paragraph" style:parent-style-name="Heading_20_1">
      <style:paragraph-properties fo:text-align="center" style:justify-single-word="false"/>
      <style:text-properties style:font-name="Liberation Serif"/>
    </style:style>
    <style:style style:name="P29" style:family="paragraph" style:parent-style-name="Heading_20_1">
      <style:paragraph-properties fo:text-align="center" style:justify-single-word="false"/>
      <style:text-properties style:font-name="Liberation Serif" officeooo:paragraph-rsid="0015f5cc"/>
    </style:style>
    <style:style style:name="P30" style:family="paragraph" style:parent-style-name="Heading_20_3">
      <style:text-properties style:font-name="Liberation Serif"/>
    </style:style>
    <style:style style:name="P31" style:family="paragraph" style:parent-style-name="Heading_20_3">
      <style:text-properties style:font-name="Liberation Serif" officeooo:paragraph-rsid="0015731c"/>
    </style:style>
    <style:style style:name="P32" style:family="paragraph" style:parent-style-name="Heading_20_3">
      <style:text-properties style:font-name="Liberation Serif" officeooo:paragraph-rsid="0015f5cc"/>
    </style:style>
    <style:style style:name="T1" style:family="text">
      <style:text-properties style:font-name="Liberation Serif"/>
    </style:style>
    <style:style style:name="T2" style:family="text">
      <style:text-properties style:font-name="Liberation Serif" officeooo:rsid="0013aea6"/>
    </style:style>
    <style:style style:name="T3" style:family="text">
      <style:text-properties style:font-name="Liberation Serif" officeooo:rsid="00156f07"/>
    </style:style>
    <style:style style:name="T4" style:family="text">
      <style:text-properties officeooo:rsid="0013aea6"/>
    </style:style>
    <style:style style:name="T5" style:family="text">
      <style:text-properties officeooo:rsid="00156f07"/>
    </style:style>
    <style:style style:name="T6" style:family="text">
      <style:text-properties officeooo:rsid="0015731c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9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8" text:outline-level="1">Kostenlose Karten für Garmin GPS-Geräte</text:h>
      <text:p text:style-name="P22"><text:span text:style-name="T1">OpenStreetMap ist ein freies Projekt, das für jeden frei nutzbare Geodaten sammelt. Mit Hilfe dieser Daten </text:span><text:span text:style-name="T2">werden</text:span><text:span text:style-name="T1"> Weltkarten gerendert, Spezialkarten </text:span><text:span text:style-name="T3">und auch Karten für Garmin-Geräte </text:span><text:span text:style-name="T2">erstellt</text:span><text:span text:style-name="T1">.</text:span></text:p>
      <text:p text:style-name="P13"/>
      <text:p text:style-name="Standard"><text:span text:style-name="T1">Der Kern des Projekts ist eine Datenbank mit geographischen Daten, </text:span><text:span text:style-name="T2">die jeder editieren und </text:span><text:span text:style-name="T1">gemäß der Open-Database-Lizenz </text:span>verwende<text:span text:style-name="T4">n darf</text:span>. Dadurch ist die Einbindung in Drucke, Webseiten und <text:span text:style-name="T1">Anwendungen wie Navigationssoftware möglich, ohne durch restriktive Lizenzen beschränkt zu sein oder Entgelte zahlen zu müssen. Die Nennung von OpenStreetMap als Datenquelle ist zur Datennutzung erforderlich.</text:span></text:p>
      <text:p text:style-name="P1"/>
      <text:p text:style-name="P1">Für Deutschland gibt es bereits eine sehr gute Abdeckung, oft sogar <text:span text:style-name="T5">detaillierter</text:span> als bei kommerziellen Anbietern. So sind Fahrrad- und Wanderwege bei OpenStreetMap mit hoher Genauigkeit erfasst. Dagegen ist in ländlichen Bereichen der Datenbestand noch teilweise lückenhaft.</text:p>
      <text:p text:style-name="P10">Auch für Gegenden, die kommerzielle Anbieter nicht abdecken, hat OSM Daten.</text:p>
      <text:h text:style-name="P30" text:outline-level="3">Wie funktioniert das?</text:h>
      <text:list xml:id="list7521361228794795389" text:style-name="L1">
        <text:list-item>
          <text:p text:style-name="P2"><text:span text:style-name="T1">Laden Sie die gewünschte Karte von </text:span><text:a xlink:type="simple" xlink:href="http://wiki.openstreetmap.org/wiki/DE:OSM_Map_On_Garmin/Download"><text:span text:style-name="T1">http://wiki.openstreetmap.org/wiki/DE:OSM_Map_On_Garmin/Download</text:span></text:a><text:span text:style-name="T1"> herunter und entpacken Sie die Datei.</text:span></text:p>
        </text:list-item>
      </text:list>
      <text:list xml:id="list2683487163995019072" text:style-name="L2">
        <text:list-item>
          <text:p text:style-name="P6">Falls erforderlich, benennen Sie die entpackte Datei um nach gmapsupp.img. Zur Installation mehrerer Karten geben Sie der Karte einen anderen Namen, z.B. fahrrad.img oder wandern.img (nicht bei nüvi).</text:p>
        </text:list-item>
        <text:list-item>
          <text:p text:style-name="P6">Legen Sie auf einer zu Ihrem GPS-Gerät passenden <text:span text:style-name="T6">µ</text:span>SD-Karte einen Ordner „Garmin“ an.</text:p>
        </text:list-item>
        <text:list-item>
          <text:p text:style-name="P6">Kopieren Sie die Datei gmapsupp.img in diesen Ordner</text:p>
        </text:list-item>
        <text:list-item>
          <text:p text:style-name="P6">Legen Sie die SD-Karte in Ihr GPS-Gerät ein</text:p>
        </text:list-item>
        <text:list-item>
          <text:p text:style-name="P6">Evtl. müssen Sie nach dem Einschalten im Kartenmenü die Karte auswählen</text:p>
        </text:list-item>
      </text:list>
      <text:p text:style-name="P1">Weitere Informationen finden Sie unter</text:p>
      <text:p text:style-name="Standard"><text:a xlink:type="simple" xlink:href="http://wiki.openstreetmap.org/wiki/DE:OSM_Map_On_Garmin"><text:span text:style-name="T1">http://wiki.openstreetmap.org/wiki/DE:OSM_Map_On_Garmin</text:span></text:a></text:p>
      <text:p text:style-name="Standard"><text:a xlink:type="simple" xlink:href="http://www.openstreetmap.de/"><text:span text:style-name="T1">http://www.openstreetmap.de/</text:span></text:a></text:p>
      <text:h text:style-name="P30" text:outline-level="3">Tipps fürs Mitmachen</text:h>
      <text:list xml:id="list5848404903347470223" text:style-name="L3">
        <text:list-item>
          <text:p text:style-name="P7">Schalten Sie bei Ihren Garmin „Auf Straße zeigen“ aus.</text:p>
        </text:list-item>
        <text:list-item>
          <text:p text:style-name="P7">Ändern Sie das Aufzeichnungsintervall von „automatisch“ auf 2 Sekunden</text:p>
        </text:list-item>
        <text:list-item>
          <text:p text:style-name="P20"><text:span text:style-name="T1">Lesen Sie die Vorgehensweise im Probekapitel des OpenStreetMap-Buches: </text:span><text:a xlink:type="simple" xlink:href="http://tinyurl.com/4uflk5d"><text:span text:style-name="T1">http://tinyurl.com/4uflk5d</text:span></text:a></text:p>
        </text:list-item>
        <text:list-item>
          <text:p text:style-name="P20"><text:span text:style-name="T1">Melden Sie sich bei </text:span><text:a xlink:type="simple" xlink:href="http://www.osm.org/"><text:span text:style-name="T1">www.osm.org</text:span></text:a><text:span text:style-name="T1"> an</text:span></text:p>
        </text:list-item>
        <text:list-item>
          <text:p text:style-name="P20"><text:span text:style-name="T1">Verwenden Sie JOSM: </text:span><text:a xlink:type="simple" xlink:href="http://josm.openstreetmap.de/"><text:span text:style-name="T1">http://josm.openstreetmap.de</text:span></text:a></text:p>
        </text:list-item>
      </text:list>
      <text:p text:style-name="P1"/>
      <text:p text:style-name="Standard"><text:span text:style-name="T1">Link zu diesem PDF: </text:span><text:a xlink:type="simple" xlink:href="http://malenki.ch/garmin_kostenlos.pdf"><text:span text:style-name="T1">http://malenki.ch/garmin_kostenlos.pdf</text:span></text:a></text:p>
      <text:h text:style-name="P29" text:outline-level="1"><text:soft-page-break/>Kostenlose Karten für Garmin GPS-Geräte</text:h>
      <text:p text:style-name="P27"><text:span text:style-name="T1">OpenStreetMap ist ein freies Projekt, das für jeden frei nutzbare Geodaten sammelt. Mit Hilfe dieser Daten </text:span><text:span text:style-name="T2">werden</text:span><text:span text:style-name="T1"> Weltkarten gerendert, Spezialkarten </text:span><text:span text:style-name="T3">und auch Karten für Garmin-Geräte </text:span><text:span text:style-name="T2">erstellt</text:span><text:span text:style-name="T1">.</text:span></text:p>
      <text:p text:style-name="P19"/>
      <text:p text:style-name="P27"><text:span text:style-name="T1">Der Kern des Projekts ist eine Datenbank mit geographischen Daten, </text:span><text:span text:style-name="T2">die jeder editieren und </text:span><text:span text:style-name="T1">gemäß der Open-Database-Lizenz </text:span>verwende<text:span text:style-name="T4">n darf</text:span>. Dadurch ist die Einbindung in Drucke, Webseiten und <text:span text:style-name="T1">Anwendungen wie Navigationssoftware möglich, ohne durch restriktive Lizenzen beschränkt zu sein oder Entgelte zahlen zu müssen. Die Nennung von OpenStreetMap als Datenquelle ist zur Datennutzung erforderlich.</text:span></text:p>
      <text:p text:style-name="P19"/>
      <text:p text:style-name="P19">Für Deutschland gibt es bereits eine sehr gute Abdeckung, oft sogar <text:span text:style-name="T5">detaillierter</text:span> als bei kommerziellen Anbietern. So sind Fahrrad- und Wanderwege bei OpenStreetMap mit hoher Genauigkeit erfasst. Dagegen ist in ländlichen Bereichen der Datenbestand noch teilweise lückenhaft.</text:p>
      <text:p text:style-name="P12">Auch für Gegenden, die kommerzielle Anbieter nicht abdecken, hat OSM Daten.</text:p>
      <text:h text:style-name="P32" text:outline-level="3">Wie funktioniert das?</text:h>
      <text:list xml:id="list164754990363082" text:continue-list="list7521361228794795389" text:style-name="L1">
        <text:list-item>
          <text:p text:style-name="P4"><text:span text:style-name="T1">Laden Sie die gewünschte Karte von </text:span><text:a xlink:type="simple" xlink:href="http://wiki.openstreetmap.org/wiki/DE:OSM_Map_On_Garmin/Download"><text:span text:style-name="T1">http://wiki.openstreetmap.org/wiki/DE:OSM_Map_On_Garmin/Download</text:span></text:a><text:span text:style-name="T1"> herunter und entpacken Sie die Datei.</text:span></text:p>
        </text:list-item>
      </text:list>
      <text:list xml:id="list3468769067445674907" text:style-name="L8">
        <text:list-item>
          <text:p text:style-name="P17">Falls erforderlich, benennen Sie die entpackte Datei um nach gmapsupp.img. Zur Installation mehrerer Karten geben Sie der Karte einen anderen Namen, z.B. fahrrad.img oder wandern.img (nicht bei nüvi).</text:p>
        </text:list-item>
        <text:list-item>
          <text:p text:style-name="P17">Legen Sie auf einer zu Ihrem GPS-Gerät passenden <text:span text:style-name="T6">µ</text:span>SD-Karte einen Ordner „Garmin“ an.</text:p>
        </text:list-item>
        <text:list-item>
          <text:p text:style-name="P17">Kopieren Sie die Datei gmapsupp.img in diesen Ordner</text:p>
        </text:list-item>
        <text:list-item>
          <text:p text:style-name="P17">Legen Sie die SD-Karte in Ihr GPS-Gerät ein</text:p>
        </text:list-item>
        <text:list-item>
          <text:p text:style-name="P17">Evtl. müssen Sie nach dem Einschalten im Kartenmenü die Karte auswählen</text:p>
        </text:list-item>
      </text:list>
      <text:p text:style-name="P19">Weitere Informationen finden Sie unter</text:p>
      <text:p text:style-name="P27"><text:a xlink:type="simple" xlink:href="http://wiki.openstreetmap.org/wiki/DE:OSM_Map_On_Garmin"><text:span text:style-name="T1">http://wiki.openstreetmap.org/wiki/DE:OSM_Map_On_Garmin</text:span></text:a></text:p>
      <text:p text:style-name="P27"><text:a xlink:type="simple" xlink:href="http://www.openstreetmap.de/"><text:span text:style-name="T1">http://www.openstreetmap.de/</text:span></text:a></text:p>
      <text:h text:style-name="P32" text:outline-level="3">Tipps fürs Mitmachen</text:h>
      <text:list xml:id="list6854831588377263073" text:style-name="L9">
        <text:list-item>
          <text:p text:style-name="P18">Schalten Sie bei Ihren Garmin „Auf Straße zeigen“ aus.</text:p>
        </text:list-item>
        <text:list-item>
          <text:p text:style-name="P18">Ändern Sie das Aufzeichnungsintervall von „automatisch“ auf 2 Sekunden</text:p>
        </text:list-item>
        <text:list-item>
          <text:p text:style-name="P26"><text:span text:style-name="T1">Lesen Sie die Vorgehensweise im Probekapitel des OpenStreetMap-Buches: </text:span><text:a xlink:type="simple" xlink:href="http://tinyurl.com/4uflk5d"><text:span text:style-name="T1">http://tinyurl.com/4uflk5d</text:span></text:a></text:p>
        </text:list-item>
        <text:list-item>
          <text:p text:style-name="P26"><text:span text:style-name="T1">Melden Sie sich bei </text:span><text:a xlink:type="simple" xlink:href="http://www.osm.org/"><text:span text:style-name="T1">www.osm.org</text:span></text:a><text:span text:style-name="T1"> an</text:span></text:p>
        </text:list-item>
        <text:list-item>
          <text:p text:style-name="P26"><text:span text:style-name="T1">Verwenden Sie JOSM: </text:span><text:a xlink:type="simple" xlink:href="http://josm.openstreetmap.de/"><text:span text:style-name="T1">http://josm.openstreetmap.de</text:span></text:a></text:p>
        </text:list-item>
      </text:list>
      <text:p text:style-name="P19"/>
      <text:p text:style-name="P25"><text:span text:style-name="T1">Link zu diesem PDF: </text:span><text:a xlink:type="simple" xlink:href="http://malenki.ch/garmin_kostenlos.pdf"><text:span text:style-name="T1">http://malenki.ch/garmin_kostenlos.pdf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StarSymbol" svg:font-family="StarSymbol" style:font-pitch="variable" style:font-charset="x-symbol"/>
    <style:font-face style:name="Lohit Hindi1" svg:font-family="'Lohit Hindi'"/>
    <style:font-face style:name="OpenSymbol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DejaVu Sans Condensed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DejaVu Sans Condensed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9.5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 Condensed" style:font-family-asian="'DejaVu Sans Condensed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22cm" fo:margin-bottom="0.21cm" style:contextual-spacing="false"/>
      <style:text-properties fo:font-size="13pt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2cm" fo:margin-bottom="0.21cm" style:contextual-spacing="false" fo:background-color="transparent">
        <style:background-image/>
      </style:paragraph-properties>
      <style:text-properties fo:font-size="11pt" fo:font-weight="bold" style:font-size-asian="14pt" style:font-weight-asian="bold" style:font-size-complex="14pt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4.801cm" fo:page-height="21.001cm" style:num-format="1" style:print-orientation="portrait" fo:margin-top="1.6cm" fo:margin-bottom="1.6cm" fo:margin-left="1.6cm" fo:margin-right="1.6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3-16T20:42:39</meta:creation-date>
    <dc:date>2014-03-12T16:47:53.253422322</dc:date>
    <meta:editing-duration>PT3H2M31S</meta:editing-duration>
    <meta:editing-cycles>24</meta:editing-cycles>
    <meta:generator>LibreOffice/4.1.5.3$Linux_X86_64 LibreOffice_project/410m0$Build-3</meta:generator>
    <meta:print-date>2014-03-12T16:45:52.457892914</meta:print-date>
    <meta:document-statistic meta:table-count="0" meta:image-count="0" meta:object-count="0" meta:page-count="2" meta:paragraph-count="44" meta:word-count="558" meta:character-count="4202" meta:non-whitespace-character-count="3710"/>
  </office:meta>
</office:document-meta>
</file>